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24b0" officeooo:paragraph-rsid="000224b0"/>
    </style:style>
    <style:style style:name="P2" style:family="paragraph" style:parent-style-name="Standard">
      <style:text-properties officeooo:paragraph-rsid="000224b0"/>
    </style:style>
    <style:style style:name="P3" style:family="paragraph" style:parent-style-name="Standard">
      <style:text-properties officeooo:rsid="0002ff8c" officeooo:paragraph-rsid="0002ff8c"/>
    </style:style>
    <style:style style:name="T1" style:family="text">
      <style:text-properties officeooo:rsid="000224b0"/>
    </style:style>
    <style:style style:name="T2" style:family="text">
      <style:text-properties officeooo:rsid="0002ff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odzy uczniowie 2A przesyłam Wam materiały do samodzielnej pracy na ten tydzień</text:p>
      <text:p text:style-name="P1"/>
      <text:p text:style-name="P1">1. Dokonaj opisu przyrody, potraw na podstawie epopei Pan Tadeusz A.Mickiewicza</text:p>
      <text:p text:style-name="P1">a)wybierz dwa opisy(te grupowe ,pamiętacie)</text:p>
      <text:p text:style-name="P1">b) dokonaj analizy pod względem tematyki, zastosowanych środków stylistycznych i ich funkcji</text:p>
      <text:p text:style-name="P1">c)następnie przesłać do mnie na e- dziennik ,podpisać kto analizował dane fragmenty </text:p>
      <text:p text:style-name="P1">d)po sprawdzeniu odeślę do wszystkich i przepiszecie do zeszytu</text:p>
      <text:p text:style-name="P1">e)termin dostarczenia do mnie – do 17.03. 2020.</text:p>
      <text:p text:style-name="P1"/>
      <text:p text:style-name="P1"/>
      <text:p text:style-name="P2"><text:span text:style-name="T1">2. Napisać rozprawkę argumentacyjną na temat <text:s/>Soplicowo ukazane zostało jako centrum polszczyzny. </text:span></text:p>
      <text:p text:style-name="P1">Należy zebrać <text:span text:style-name="T2">argumenty do postawionej tezy tylko na podstawie epopei, min. 200 słów.</text:span></text:p>
      <text:p text:style-name="P3">Przesyłamy prace do 26 marca .</text:p>
      <text:p text:style-name="P3"/>
      <text:p text:style-name="P3"/>
      <text:p text:style-name="P3">3. Na podstawie rozdziałów Zajazd i Bitwa przedstaw cechy polskiej szlachty wraz z wyjaśnieniami. Możecie to zrobić w punktach lub streszczając te dwa rozdziały. Przy streszczeniu należy wyodrębnić cechy podkreślając je.</text:p>
      <text:p text:style-name="P3"/>
      <text:p text:style-name="P3"/>
      <text:p text:style-name="P3">To praca na ten tydzień , a rozprawka do 26.03.2020r. W razie pytań piszcie do mnie na e-dziennik.</text:p>
      <text:p text:style-name="P3">Mam Wasze prace i sprawdzę je w tym tygodniu. Uważajcie na siebie, do usłysz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0:31:26.204000000</meta:creation-date>
    <dc:date>2020-03-16T10:49:45.045000000</dc:date>
    <meta:editing-duration>PT7M18S</meta:editing-duration>
    <meta:editing-cycles>1</meta:editing-cycles>
    <meta:document-statistic meta:table-count="0" meta:image-count="0" meta:object-count="0" meta:page-count="1" meta:paragraph-count="13" meta:word-count="162" meta:character-count="1100" meta:non-whitespace-character-count="947"/>
    <meta:generator>LibreOffice/6.3.3.2$Windows_X86_64 LibreOffice_project/a64200df03143b798afd1ec74a12ab50359878ed</meta:generator>
  </office:meta>
</office:document-meta>
</file>